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officeooo:rsid="005bd15c" officeooo:paragraph-rsid="005bd15c" style:font-size-asian="11pt" style:font-style-asian="normal" style:font-size-complex="11pt"/>
    </style:style>
    <style:style style:name="P15"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font-style-complex="normal" style:font-weight-complex="bold"/>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73571d"/>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6c079b" officeooo:paragraph-rsid="006c079b" style:font-size-asian="11pt" style:font-style-asian="normal"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6c079b" officeooo:paragraph-rsid="006cbf94" style:font-size-asian="11pt" style:font-style-asian="normal"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5c14ee" officeooo:paragraph-rsid="006cbf94" style:font-size-asian="11pt" style:font-style-asian="normal"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5e38f4" officeooo:paragraph-rsid="006cbf94" style:font-size-asian="11pt" style:font-style-asian="normal" style:font-size-complex="11pt"/>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6cbf94" officeooo:paragraph-rsid="006cbf94" style:font-size-asian="11pt" style:font-style-asian="normal" style:font-size-complex="11pt"/>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officeooo:paragraph-rsid="005c14ee" style:font-size-asian="11pt" style:font-size-complex="11pt"/>
    </style:style>
    <style:style style:name="P24"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6edb01"/>
    </style:style>
    <style:style style:name="P25" style:family="paragraph" style:parent-style-name="Standard">
      <style:paragraph-properties fo:margin-top="0cm" fo:margin-bottom="0cm" loext:contextual-spacing="false" fo:line-height="150%" fo:text-align="start" style:justify-single-word="false" style:writing-mode="lr-tb"/>
      <style:text-properties officeooo:paragraph-rsid="00370688"/>
    </style:style>
    <style:style style:name="P26" style:family="paragraph" style:parent-style-name="Standard" style:list-style-name="L1">
      <style:paragraph-properties fo:margin-top="0cm" fo:margin-bottom="0cm" loext:contextual-spacing="false" fo:line-height="150%" fo:text-align="justify" style:justify-single-word="false" style:writing-mode="lr-tb"/>
      <style:text-properties officeooo:rsid="006edb01" officeooo:paragraph-rsid="006edb01"/>
    </style:style>
    <style:style style:name="P2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style:text-underline-style="solid" style:text-underline-width="auto" style:text-underline-color="font-color" fo:font-weight="bold" officeooo:paragraph-rsid="00370688" fo:background-color="transparent" style:font-size-asian="11pt" style:font-style-asian="italic" style:font-weight-asian="bold" style:font-size-complex="11pt" style:font-style-complex="normal"/>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9ed47" style:font-style-asian="normal"/>
    </style:style>
    <style:style style:name="T6" style:family="text">
      <style:text-properties fo:font-style="normal" officeooo:rsid="0071d117" style:font-style-asian="normal"/>
    </style:style>
    <style:style style:name="T7"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8"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style:text-underline-style="none" fo:font-weight="bold" officeooo:rsid="0037d03b" fo:background-color="transparent" loext:char-shading-value="0" style:font-size-asian="11pt" style:font-style-asian="normal" style:font-weight-asian="bold" style:font-size-complex="11pt" style:font-style-complex="normal"/>
    </style:style>
    <style:style style:name="T12" style:family="text">
      <style:text-properties fo:color="#000000" style:font-name="Verdana1" fo:font-size="11pt" fo:font-style="normal" style:text-underline-style="none" fo:font-weight="bold" officeooo:rsid="00748469" fo:background-color="transparent" loext:char-shading-value="0" style:font-size-asian="11pt" style:font-style-asian="normal" style:font-weight-asian="bold" style:font-size-complex="11pt" style:font-style-complex="normal"/>
    </style:style>
    <style:style style:name="T13"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4"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5"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6" style:family="text">
      <style:text-properties fo:color="#000000" style:font-name="Verdana1" fo:font-size="11pt" fo:language="es" fo:country="AR" fo:font-style="normal" style:text-underline-style="none" fo:font-weight="bold" officeooo:rsid="0059ed47"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7" style:family="text">
      <style:text-properties fo:color="#000000" style:font-name="Verdana1" fo:font-size="11pt" fo:language="es" fo:country="AR" fo:font-style="normal" style:text-underline-style="none" fo:font-weight="bold" officeooo:rsid="006db18e"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8" style:family="text">
      <style:text-properties fo:color="#000000" style:font-name="Verdana1" fo:font-size="11pt" fo:language="es" fo:country="AR" fo:font-style="normal" style:text-underline-style="none" fo:font-weight="normal" officeooo:rsid="0048fab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color="#000000" style:font-name="Verdana1" fo:font-size="11pt" fo:language="es" fo:country="AR" fo:font-style="normal" style:text-underline-style="none" fo:font-weight="normal" officeooo:rsid="0059ed47"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0" style:family="text">
      <style:text-properties fo:color="#000000" style:font-name="Verdana1" fo:font-size="11pt" fo:language="es" fo:country="AR" fo:font-style="normal" style:text-underline-style="none" fo:font-weight="normal" officeooo:rsid="010e39d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1" style:family="text">
      <style:text-properties fo:color="#000000" style:font-name="Verdana1" fo:font-size="11pt" fo:language="es" fo:country="AR" fo:font-style="normal" style:text-underline-style="none" fo:font-weight="normal" officeooo:rsid="006db18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color="#000000" style:font-name="Verdana1"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3" style:family="text">
      <style:text-properties fo:color="#000000" style:font-name="Verdana1" fo:font-size="11pt" fo:letter-spacing="normal" fo:language="es" fo:country="AR" fo:font-style="normal" style:text-underline-style="none" fo:font-weight="bold" officeooo:rsid="002db555"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4" style:family="text">
      <style:text-properties fo:color="#000000" style:font-name="Verdana1" fo:font-size="11pt" fo:letter-spacing="normal" fo:language="es" fo:country="AR" fo:font-style="normal" style:text-underline-style="none" fo:font-weight="bold" officeooo:rsid="005bcf02" fo:background-color="transparent" loext:char-shading-value="0"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5" style:family="text">
      <style:text-properties fo:color="#000000" style:font-name="Verdana1" fo:font-size="11pt" fo:letter-spacing="normal" fo:language="es" fo:country="AR" fo:font-style="normal" style:text-underline-style="none" fo:font-weight="normal" officeooo:rsid="00359ae3"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color="#000000" style:font-name="Verdana1" fo:font-size="11pt" fo:letter-spacing="normal" fo:language="es" fo:country="AR" fo:font-style="normal" style:text-underline-style="none" fo:font-weight="normal" officeooo:rsid="0048fab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7" style:family="text">
      <style:text-properties fo:color="#000000" style:font-name="Verdana1" fo:font-size="11pt" fo:letter-spacing="normal" fo:language="es" fo:country="AR" fo:font-style="normal" style:text-underline-style="none" fo:font-weight="normal" officeooo:rsid="005bcf02"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8" style:family="text">
      <style:text-properties fo:color="#000000" style:font-name="Verdana1" fo:font-size="11pt" fo:letter-spacing="normal" fo:language="es" fo:country="AR" fo:font-style="normal" style:text-underline-style="none" fo:font-weight="normal" officeooo:rsid="0064d933"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9" style:family="text">
      <style:text-properties fo:color="#000000" style:font-name="Verdana1" fo:font-size="11pt" fo:letter-spacing="normal" fo:language="es" fo:country="AR" fo:font-style="normal" style:text-underline-style="none" fo:font-weight="normal" officeooo:rsid="010e19d1"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0" style:family="text">
      <style:text-properties fo:color="#000000" style:font-name="Verdana1" fo:font-size="11pt" fo:letter-spacing="normal" fo:language="es" fo:country="AR" fo:font-style="normal" style:text-underline-style="none" fo:font-weight="normal" officeooo:rsid="00645ea7"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fo:color="#000000" style:font-name="Verdana1"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2" style:family="text">
      <style:text-properties fo:color="#000000" style:font-name="Verdana1" fo:font-size="11pt" fo:letter-spacing="normal" fo:language="es" fo:country="AR" fo:font-style="normal" style:text-underline-style="none" fo:font-weight="normal" officeooo:rsid="006e55b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3" style:family="text">
      <style:text-properties fo:color="#000000" style:font-name="Verdana1" fo:font-size="11pt" fo:letter-spacing="normal" fo:language="es" fo:country="AR" fo:font-style="normal" style:text-underline-style="none" fo:font-weight="normal" officeooo:rsid="0048fab0"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4" style:family="text">
      <style:text-properties fo:color="#000000" style:font-name="Verdana1" fo:font-size="11pt" fo:letter-spacing="normal" fo:language="es" fo:country="AR" fo:font-style="italic" style:text-underline-style="none" fo:font-weight="bold" officeooo:rsid="002db555" fo:background-color="transparent" loext:char-shading-value="0"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35" style:family="text">
      <style:text-properties fo:color="#000000" style:font-name="Verdana1" fo:font-size="11pt" fo:letter-spacing="normal" fo:language="es" fo:country="AR" fo:font-style="italic" style:text-underline-style="none" fo:font-weight="bold" officeooo:rsid="00359ae3" fo:background-color="transparent" loext:char-shading-value="0"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36" style:family="text">
      <style:text-properties fo:color="#000000" style:font-name="Verdana3"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7" style:family="text">
      <style:text-properties fo:color="#000000" style:font-name="Verdana3" fo:font-size="11pt" fo:language="es" fo:country="AR" fo:font-style="normal" style:text-underline-style="none" fo:font-weight="normal" officeooo:rsid="004e1c5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8" style:family="text">
      <style:text-properties fo:color="#000000" style:font-name="Verdana3" fo:font-size="11pt" fo:language="es" fo:country="AR" fo:font-style="normal" style:text-underline-style="none" fo:font-weight="normal" officeooo:rsid="00c06967"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9" style:family="text">
      <style:text-properties fo:color="#000000" style:font-name="Verdana3" fo:font-size="11pt" fo:language="es" fo:country="AR" fo:font-style="normal" style:text-underline-style="none" fo:font-weight="normal" officeooo:rsid="004ef999"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0" style:family="text">
      <style:text-properties fo:color="#000000" style:font-name="Verdana3" fo:font-size="11pt" fo:language="es" fo:country="AR" fo:font-style="normal" style:text-underline-style="none" fo:font-weight="normal" officeooo:rsid="00695605"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1" style:family="text">
      <style:text-properties fo:color="#000000" style:font-name="Verdana3" fo:font-size="11pt" fo:language="es" fo:country="AR" fo:font-style="normal" style:text-underline-style="none" fo:font-weight="normal" officeooo:rsid="0054be82"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2" style:family="text">
      <style:text-properties fo:color="#000000" style:font-name="Verdana3" fo:font-size="11pt" fo:language="es" fo:country="AR" fo:font-style="normal" style:text-underline-style="none" fo:font-weight="normal" officeooo:rsid="00ed690d"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43" style:family="text">
      <style:text-properties fo:color="#000000" style:font-name="Verdana3" fo:font-size="11pt" fo:language="es" fo:country="AR" fo:font-style="normal" style:text-underline-style="none" fo:font-weight="normal" officeooo:rsid="006db18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44" style:family="text">
      <style:text-properties fo:color="#000000" style:font-name="Verdana3" fo:font-size="11pt" fo:language="es" fo:country="AR" fo:font-style="normal" style:text-underline-style="none" fo:font-weight="normal" officeooo:rsid="0073571d"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45" style:family="text">
      <style:text-properties fo:color="#000000" style:font-name="Verdana3" fo:font-size="11pt" fo:language="es" fo:country="AR" fo:font-style="normal" style:text-underline-style="none" fo:font-weight="bold" officeooo:rsid="004e1c5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6" style:family="text">
      <style:text-properties fo:color="#000000" style:font-name="Verdana3" fo:font-size="11pt" fo:language="es" fo:country="AR" fo:font-style="normal" style:text-underline-style="none" fo:font-weight="bold" officeooo:rsid="004ef999"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7" style:family="text">
      <style:text-properties fo:color="#000000" style:font-name="Verdana3" fo:font-size="11pt" fo:language="es" fo:country="AR" fo:font-style="normal" style:text-underline-style="none" fo:font-weight="bold" officeooo:rsid="00695605"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8" style:family="text">
      <style:text-properties fo:color="#000000" style:font-name="Verdana3" fo:font-size="11pt" fo:language="es" fo:country="AR" fo:font-style="normal" style:text-underline-style="none" fo:font-weight="bold" officeooo:rsid="0054be82"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9" style:family="text">
      <style:text-properties fo:color="#000000" style:font-name="Verdana3" fo:font-size="11pt" fo:language="es" fo:country="AR" fo:font-style="normal" style:text-underline-style="none" fo:font-weight="bold" officeooo:rsid="006db18e"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50" style:family="text">
      <style:text-properties fo:color="#000000" style:font-name="Verdana3" fo:font-size="11pt" fo:language="es" fo:country="AR" fo:font-style="normal" style:text-underline-style="none" fo:font-weight="bold" officeooo:rsid="0073571d"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51" style:family="text">
      <style:text-properties fo:color="#000000" style:font-name="Verdana3" fo:font-size="11pt" fo:letter-spacing="normal" fo:language="es" fo:country="AR" fo:font-style="normal" style:text-underline-style="none" fo:font-weight="bold" officeooo:rsid="0063b178"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2" style:family="text">
      <style:text-properties fo:color="#000000" style:font-name="Verdana3" fo:font-size="11pt" fo:letter-spacing="normal" fo:language="es" fo:country="AR" fo:font-style="normal" style:text-underline-style="none" fo:font-weight="bold" officeooo:rsid="004ef99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3" style:family="text">
      <style:text-properties fo:color="#000000" style:font-name="Verdana3" fo:font-size="11pt" fo:letter-spacing="normal" fo:language="es" fo:country="AR" fo:font-style="normal" style:text-underline-style="none" fo:font-weight="bold" officeooo:rsid="004fb49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4" style:family="text">
      <style:text-properties fo:color="#000000" style:font-name="Verdana3" fo:font-size="11pt" fo:letter-spacing="normal" fo:language="es" fo:country="AR" fo:font-style="normal" style:text-underline-style="none" fo:font-weight="bold" officeooo:rsid="00695605"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55" style:family="text">
      <style:text-properties fo:color="#000000" style:font-name="Verdana3" fo:font-size="11pt" fo:letter-spacing="normal" fo:language="es" fo:country="AR" fo:font-style="normal" style:text-underline-style="none" fo:font-weight="normal" officeooo:rsid="004ef99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6" style:family="text">
      <style:text-properties fo:color="#000000" style:font-name="Verdana3" fo:font-size="11pt" fo:letter-spacing="normal" fo:language="es" fo:country="AR" fo:font-style="normal" style:text-underline-style="none" fo:font-weight="normal" officeooo:rsid="00ef3c1a"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7" style:family="text">
      <style:text-properties fo:color="#000000" style:font-name="Verdana3" fo:font-size="11pt" fo:letter-spacing="normal" fo:language="es" fo:country="AR" fo:font-style="normal" style:text-underline-style="none" fo:font-weight="normal" officeooo:rsid="004fb49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58" style:family="text">
      <style:text-properties style:font-name="Verdana1" fo:font-size="11pt" fo:font-style="normal" style:font-size-asian="11pt" style:font-style-asian="normal" style:font-size-complex="11pt"/>
    </style:style>
    <style:style style:name="T59" style:family="text">
      <style:text-properties style:font-name="Verdana1" fo:font-size="11pt" fo:font-style="normal" officeooo:rsid="0067cc1f" style:font-size-asian="11pt" style:font-style-asian="normal" style:font-size-complex="11pt"/>
    </style:style>
    <style:style style:name="T60" style:family="text">
      <style:text-properties style:font-name="Verdana1" fo:font-size="11pt" fo:font-style="normal" officeooo:rsid="006edb01" style:font-size-asian="11pt" style:font-style-asian="normal" style:font-size-complex="11pt"/>
    </style:style>
    <style:style style:name="T61" style:family="text">
      <style:text-properties style:use-window-font-color="true" style:font-name="Verdana3"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2" style:family="text">
      <style:text-properties style:use-window-font-color="true" style:font-name="Verdana3" fo:font-size="11pt" fo:letter-spacing="normal" fo:language="es" fo:country="AR" fo:font-style="normal" style:text-underline-style="none" fo:font-weight="normal" officeooo:rsid="002f3e6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3" style:family="text">
      <style:text-properties style:use-window-font-color="true" style:font-name="Verdana3" fo:font-size="11pt" fo:letter-spacing="normal" fo:language="es" fo:country="AR" fo:font-style="normal" style:text-underline-style="none" fo:font-weight="normal" officeooo:rsid="00ed690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4" style:family="text">
      <style:text-properties style:use-window-font-color="true" style:font-name="Verdana3" fo:font-size="11pt" fo:letter-spacing="normal" fo:language="es" fo:country="AR" fo:font-style="normal" style:text-underline-style="none" fo:font-weight="normal" officeooo:rsid="00ef3c1a"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5" style:family="text">
      <style:text-properties style:use-window-font-color="true" style:font-name="Verdana3"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6" style:family="text">
      <style:text-properties style:use-window-font-color="true" style:font-name="Verdana3" fo:font-size="11pt" fo:letter-spacing="normal" fo:language="es" fo:country="AR" fo:font-style="normal" style:text-underline-style="none" fo:font-weight="bold" officeooo:rsid="00531e0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67" style:family="text">
      <style:text-properties style:use-window-font-color="true" style:font-name="Verdana1" fo:font-size="11pt" fo:letter-spacing="normal" fo:language="es" fo:country="AR" fo:font-style="normal" style:text-underline-style="none" fo:font-weight="normal" officeooo:rsid="00531e0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8" style:family="text">
      <style:text-properties style:use-window-font-color="true" style:font-name="Verdana1" fo:font-size="11pt" fo:letter-spacing="normal" fo:language="es" fo:country="AR" fo:font-style="normal" style:text-underline-style="none" fo:font-weight="normal" officeooo:rsid="0108e7c5"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69" style:family="text">
      <style:text-properties style:use-window-font-color="true" style:font-name="Verdana1" fo:font-size="11pt" fo:letter-spacing="normal" fo:language="es" fo:country="AR" fo:font-style="normal" style:text-underline-style="none" fo:font-weight="normal" officeooo:rsid="00550186"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0" style:family="text">
      <style:text-properties style:use-window-font-color="true" style:font-name="Verdana1" fo:font-size="11pt" fo:letter-spacing="normal" fo:language="es" fo:country="AR" fo:font-style="normal" style:text-underline-style="none" fo:font-weight="normal" officeooo:rsid="0109e41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1" style:family="text">
      <style:text-properties style:use-window-font-color="true" style:font-name="Verdana1" fo:font-size="11pt" fo:letter-spacing="normal" fo:language="es" fo:country="AR" fo:font-style="normal" style:text-underline-style="none" fo:font-weight="normal" officeooo:rsid="0056b92d"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2" style:family="text">
      <style:text-properties style:use-window-font-color="true" style:font-name="Verdana1" fo:font-size="11pt" fo:letter-spacing="normal" fo:language="es" fo:country="AR" fo:font-style="normal" style:text-underline-style="none" fo:font-weight="normal" officeooo:rsid="010bfe88"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3" style:family="text">
      <style:text-properties style:use-window-font-color="true" style:font-name="Verdana1" fo:font-size="11pt" fo:letter-spacing="normal" fo:language="es" fo:country="AR" fo:font-style="normal" style:text-underline-style="none" fo:font-weight="normal" officeooo:rsid="010d8bf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4" style:family="text">
      <style:text-properties style:use-window-font-color="true" style:font-name="Verdana1" fo:font-size="11pt" fo:letter-spacing="normal" fo:language="es" fo:country="AR" fo:font-style="normal" style:text-underline-style="none" fo:font-weight="normal" officeooo:rsid="00585492"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5" style:family="text">
      <style:text-properties style:use-window-font-color="true" style:font-name="Verdana1" fo:font-size="11pt" fo:letter-spacing="normal" fo:language="es" fo:country="AR" fo:font-style="normal" style:text-underline-style="none" fo:font-weight="normal" officeooo:rsid="0059ed47"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6" style:family="text">
      <style:text-properties style:use-window-font-color="true" style:font-name="Verdana1" fo:font-size="11pt" fo:letter-spacing="normal" fo:language="es" fo:country="AR" fo:font-style="normal" style:text-underline-style="none" fo:font-weight="normal" officeooo:rsid="010e19d1"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7" style:family="text">
      <style:text-properties style:use-window-font-color="true" style:font-name="Verdana1" fo:font-size="11pt" fo:letter-spacing="normal" fo:language="es" fo:country="AR" fo:font-style="normal" style:text-underline-style="none" fo:font-weight="normal" officeooo:rsid="010abe4f"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8" style:family="text">
      <style:text-properties style:use-window-font-color="true" style:font-name="Verdana1" fo:font-size="11pt" fo:letter-spacing="normal" fo:language="es" fo:country="AR" fo:font-style="normal" style:text-underline-style="none" fo:font-weight="normal" officeooo:rsid="0064d9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79" style:family="text">
      <style:text-properties style:use-window-font-color="true" style:font-name="Verdana1" fo:font-size="11pt" fo:letter-spacing="normal" fo:language="es" fo:country="AR" fo:font-style="normal" style:text-underline-style="none" fo:font-weight="normal" officeooo:rsid="0071d117"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80" style:family="text">
      <style:text-properties style:use-window-font-color="true" style:font-name="Verdana1" fo:font-size="11pt" fo:letter-spacing="normal" fo:language="es" fo:country="AR" fo:font-style="normal" style:text-underline-style="none" fo:font-weight="bold" officeooo:rsid="00531e0f"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1" style:family="text">
      <style:text-properties style:use-window-font-color="true" style:font-name="Verdana1" fo:font-size="11pt" fo:letter-spacing="normal" fo:language="es" fo:country="AR" fo:font-style="normal" style:text-underline-style="none" fo:font-weight="bold" officeooo:rsid="00550186"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2" style:family="text">
      <style:text-properties style:use-window-font-color="true" style:font-name="Verdana1" fo:font-size="11pt" fo:letter-spacing="normal" fo:language="es" fo:country="AR" fo:font-style="normal" style:text-underline-style="none" fo:font-weight="bold" officeooo:rsid="0056b92d"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3" style:family="text">
      <style:text-properties style:use-window-font-color="true" style:font-name="Verdana1" fo:font-size="11pt" fo:letter-spacing="normal" fo:language="es" fo:country="AR" fo:font-style="normal" style:text-underline-style="none" fo:font-weight="bold" officeooo:rsid="0064d93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4" style:family="text">
      <style:text-properties style:use-window-font-color="true" style:font-name="EAAAAA+Verdana" fo:font-size="11pt" fo:letter-spacing="normal" fo:language="es" fo:country="AR" fo:font-style="normal" style:text-underline-style="none" fo:font-weight="normal" officeooo:rsid="00a4c15b"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85" style:family="text">
      <style:text-properties style:use-window-font-color="true" style:font-name="EAAAAA+Verdana" fo:font-size="11pt" fo:letter-spacing="normal" fo:language="es" fo:country="AR" fo:font-style="normal" style:text-underline-style="none" fo:font-weight="normal" officeooo:rsid="00695605"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86" style:family="text">
      <style:text-properties style:use-window-font-color="true" style:font-name="EAAAAA+Verdana" fo:font-size="11pt" fo:letter-spacing="normal" fo:language="es" fo:country="AR" fo:font-style="normal" style:text-underline-style="none" fo:font-weight="normal" officeooo:rsid="010e39de"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87" style:family="text">
      <style:text-properties style:use-window-font-color="true" style:font-name="EAAAAA+Verdana" fo:font-size="11pt" fo:letter-spacing="normal" fo:language="es" fo:country="AR"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8" style:family="text">
      <style:text-properties style:use-window-font-color="true" style:font-name="EAAAAA+Verdana" fo:font-size="11pt" fo:letter-spacing="normal" fo:language="es" fo:country="AR" fo:font-style="normal" style:text-underline-style="none" fo:font-weight="bold" officeooo:rsid="00695605"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89" style:family="text">
      <style:text-properties officeooo:rsid="00986549"/>
    </style:style>
    <style:style style:name="T90" style:family="text">
      <style:text-properties officeooo:rsid="005eefe0"/>
    </style:style>
    <style:style style:name="T91" style:family="text">
      <style:text-properties officeooo:rsid="00621543"/>
    </style:style>
    <style:style style:name="T92" style:family="text">
      <style:text-properties style:text-underline-style="none"/>
    </style:style>
    <style:style style:name="T93" style:family="text">
      <style:text-properties officeooo:rsid="0074846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2"/>
      <text:p text:style-name="P16"><text:span text:style-name="T7">La Comisión de Seguridad</text:span><text:span text:style-name="T14"> </text:span><text:span text:style-name="T8">Pública</text:span><text:span text:style-name="T13"> </text:span><text:span text:style-name="T7">ha considerado el proyecto de</text:span><text:span text:style-name="T9"> </text:span><text:span text:style-name="T10">Comunicación,</text:span><text:span text:style-name="T36"> </text:span><text:span text:style-name="T45">40864 CD – SOMOS VIDA Y FAMILIA</text:span><text:span text:style-name="T37"> del diputado Argarañaz, por el cual solicita disponga intensificar los controles y patrullajes, destinar mas personal y </text:span><text:span text:style-name="T38">móviles</text:span><text:span text:style-name="T37"> para mejorar la seguridad en la localidades de Presidente Roca, departamento Castellano, y los pueblos de la región, </text:span><text:span text:style-name="T22">y por tratarse de materia afín, se ha dispuesto su tratamiento conjunto con los proyectos de Comunicación</text:span><text:span text:style-name="T39">, </text:span><text:span text:style-name="T46">41345 CD – SOMOS VIDA SANTA FE</text:span><text:span text:style-name="T39"> de la diputada Florito, por el cual se solicita disponga arbitrar las medidas necesarias para combatir la inseguridad en el barrio El Pozo de la ciudad de Santa Fe, </text:span><text:span text:style-name="T47">41541 </text:span><text:span text:style-name="T48">CD – FP - PS</text:span><text:span text:style-name="T41"> </text:span><text:span text:style-name="T40">de la diputada Ulieldin, p</text:span><text:span text:style-name="T42">or el cual se solicita disponga informar el número de agentes en cada Comisaría del departamento San Martín y cuantos en la actualidad prestan servicio efectivamente, </text:span><text:span text:style-name="T51">41700</text:span><text:span text:style-name="T52">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7">Mayoraz</text:span><text:span text:style-name="T55">, p</text:span><text:span text:style-name="T62">or el cual se solicita por medio de los organismos que correspondan, disponga arbitrar los medios para garantizar seguridad al Dispensario Angel Bulgheroni, sito en calle Santiago del Estero 52 de Rufino, departamento General López</text:span><text:span text:style-name="T55">, </text:span><text:span text:style-name="T51">41701</text:span><text:span text:style-name="T52">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7">Mayoraz</text:span><text:span text:style-name="T55">, p</text:span><text:span text:style-name="T63">or el cual se solicita por medio de los organismos que correspondan, disponga arbitrar los medios para garantizar seguridad a la Escuela 1311 “Estela Juncosa de Mouesca, ubicada en Colonia Criolla, al norte de la ciudad de San Javier, departamento homónimo</text:span><text:span text:style-name="T56">, </text:span><text:span text:style-name="T53">41</text:span><text:span text:style-name="T51">702</text:span><text:span text:style-name="T53">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7">Mayoraz</text:span><text:span text:style-name="T57">, p</text:span><text:span text:style-name="T64">or el cual se solicita por medio de los organismos que correspondan, disponga arbitrar los medios para garantizar seguridad a la Escuela Educativa Técnica Profesional y Secundaria Orientada Nº 300 “Colonia General Belgrano” sito en la localidad de Villa Minetti, departamento 9 de Julio</text:span><text:span text:style-name="T67">, </text:span><text:span text:style-name="T80">41746</text:span><text:span text:style-name="T67"> </text:span><text:span text:style-name="T66">CD – FSP – CIUDAD FUTURA</text:span><text:span text:style-name="T61"> del diputado Del Frade, p</text:span><text:span text:style-name="T67">or el cual se solicita disponga implementar medidas de seguridad m</text:span><text:span text:style-name="T68">á</text:span><text:span text:style-name="T67">s efectivas en relaci</text:span><text:span text:style-name="T68">ó</text:span><text:span text:style-name="T67">n a lo que est</text:span><text:span text:style-name="T68">á</text:span><text:span text:style-name="T67"> sucediendo en la localidad de Timb</text:span><text:span text:style-name="T68">ú</text:span><text:span text:style-name="T67">es, departamento San Lorenzo, </text:span><text:span text:style-name="T80">41782 </text:span><text:span text:style-name="T81">CD – SOMOS VIDA Y FAMILIA</text:span><text:span text:style-name="T69"> del diputado Argarañaz, por el cual se solicita disponga arbitrar las medidas </text:span><text:soft-page-break/><text:span text:style-name="T69">necesarias para combatir los hechos de inseguridad que viene atravesando el departamento Castellanos en los </text:span><text:span text:style-name="T70">úl</text:span><text:span text:style-name="T69">timos meses, los cuales van en aumento desmedido, </text:span><text:span text:style-name="T80">4178</text:span><text:span text:style-name="T81">3</text:span><text:span text:style-name="T80"> </text:span><text:span text:style-name="T81">CD – SOMOS VIDA Y FAMILIA</text:span><text:span text:style-name="T69"> del diputado Argarañaz, por el cual se solicita disponga intensificar la presencia policial y efect</text:span><text:span text:style-name="T70">ú</text:span><text:span text:style-name="T69">e una prevenci</text:span><text:span text:style-name="T70">ó</text:span><text:span text:style-name="T69">n activa en la localidad de Santa Clara de Saguier, departamento Castellanos, en raz</text:span><text:span text:style-name="T70">ó</text:span><text:span text:style-name="T69">n de los hechos delictivos, </text:span><text:span text:style-name="T81">41804 CD – UCR – FPCD</text:span><text:span text:style-name="T69"> de la diputada Senn, por el cual se solicita disponga aumentar la presencia policial en todo el territorio del departamento Las Colonias ante los reiterados hechos delictivos ocurridos en el </text:span><text:span text:style-name="T70">úl</text:span><text:span text:style-name="T69">timo tiempo, </text:span><text:span text:style-name="T83">41821</text:span><text:span text:style-name="T67">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7">Mayoraz</text:span><text:span text:style-name="T61">, </text:span><text:span text:style-name="T65">p</text:span><text:span text:style-name="T67">or el cual se solicita disponga en relaci</text:span><text:span text:style-name="T77">ó</text:span><text:span text:style-name="T67">n al edificio donde se constru</text:span><text:span text:style-name="T77">í</text:span><text:span text:style-name="T67">a el Hospital Regional Sur, de la ciudad de Rosario, se sirva proveer de custodia policial suficiente al mismo a fin de evitar intrusi</text:span><text:span text:style-name="T77">ó</text:span><text:span text:style-name="T67">n de personas y/o da</text:span><text:span text:style-name="T77">ñ</text:span><text:span text:style-name="T67">os materiales,</text:span><text:span text:style-name="T69"> </text:span><text:span text:style-name="T67"><text:s/></text:span><text:span text:style-name="T83">41842 CD – UCR – FPCS</text:span><text:span text:style-name="T78"> del diputado Gonzalez, por el cual se solicita disponga informar en relaci</text:span><text:span text:style-name="T72">ó</text:span><text:span text:style-name="T78">n a la quita de pol</text:span><text:span text:style-name="T72">i</text:span><text:span text:style-name="T78">c</text:span><text:span text:style-name="T72">í</text:span><text:span text:style-name="T78">a adicional para custodia del predio durante las noches del Instituto Superior de Educaci</text:span><text:span text:style-name="T72">ó</text:span><text:span text:style-name="T78">n F</text:span><text:span text:style-name="T72">í</text:span><text:span text:style-name="T78">sica de la ciudad de Santa Fe,</text:span><text:span text:style-name="T69"> </text:span><text:span text:style-name="T82">41875</text:span><text:span text:style-name="T71"> </text:span><text:span text:style-name="T82">CD – UCR – FPCS</text:span><text:span text:style-name="T71"> de la diputada Di Stefano, por el cual se solicita disponga informar en relaci</text:span><text:span text:style-name="T73">ó</text:span><text:span text:style-name="T71">n con los reiterados hechos de violencia e inseguridad que padecen los vecinos de Capit</text:span><text:span text:style-name="T73">á</text:span><text:span text:style-name="T71">n Berm</text:span><text:span text:style-name="T73">ú</text:span><text:span text:style-name="T71">dez, departamento San Lorenzo, </text:span><text:span text:style-name="T82">41879</text:span><text:span text:style-name="T71"> </text:span><text:span text:style-name="T81">CD – SOMOS VIDA Y FAMILIA</text:span><text:span text:style-name="T69"> del diputado Argarañaz, </text:span><text:span text:style-name="T74">por el cual se solicita disponga informar en relaci</text:span><text:span text:style-name="T73">ó</text:span><text:span text:style-name="T74">n a los patrullajes que se realizan por los barrios de las ciudades de Rafaela y Santa Fe</text:span><text:span text:style-name="T75">, </text:span><text:span text:style-name="T83">41921</text:span><text:span text:style-name="T67">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7">Mayoraz</text:span><text:span text:style-name="T61">,</text:span><text:span text:style-name="T67"> </text:span><text:span text:style-name="T78">por el cual se solicita disponga arbitrar los medios para brindar seguridad a los vecinos de barrio Copello de la ciudad de Capit</text:span><text:span text:style-name="T76">á</text:span><text:span text:style-name="T78">n Berm</text:span><text:span text:style-name="T76">ú</text:span><text:span text:style-name="T78">dez, departamento San Lorenzo, </text:span><text:span text:style-name="T83">41959</text:span><text:span text:style-name="T67"> </text:span><text:span text:style-name="T23">CD – </text:span><text:span text:style-name="T24">SOMOS VIDA Y FAMILIA</text:span><text:span text:style-name="T34"> </text:span><text:span text:style-name="T25">de</text:span><text:span text:style-name="T26">l </text:span><text:span text:style-name="T25">diputad</text:span><text:span text:style-name="T26">o</text:span><text:span text:style-name="T35"> </text:span><text:span text:style-name="T28">Argarañaz, por el cual se solicita disponga arbitrar las medidas de seguridad necesarias e intensifique la presencia policial efectuando una prevenci</text:span><text:span text:style-name="T29">ó</text:span><text:span text:style-name="T28">n activa en el C</text:span><text:span text:style-name="T29">ír</text:span><text:span text:style-name="T28">culo Rafaelino de Rugby (Club CRAR) de la ciudad de Rafaela, </text:span><text:span text:style-name="T54">41978 </text:span><text:span text:style-name="T87">CD – SO</text:span><text:span text:style-name="T88">MOS VIDA SANTA FE</text:span><text:span text:style-name="T84"> </text:span><text:span text:style-name="T85">de la diputada Florito, por el cual se solicita disponga reforzar el servicio de m</text:span><text:span text:style-name="T86">ó</text:span><text:span text:style-name="T85">viles del Comando Radioel</text:span><text:span text:style-name="T86">é</text:span><text:span text:style-name="T85">ctrico, el servic</text:span><text:span text:style-name="T86">i</text:span><text:span text:style-name="T85">o de motos con personal correspondiente reactive el sistema de patrullaje nocturno para toda la zona de Sauce Viejo</text:span><text:span text:style-name="T30">,</text:span><text:span text:style-name="T18"> </text:span><text:span text:style-name="T16">41985</text:span><text:span text:style-name="T15"> CD </text:span><text:soft-page-break/><text:span text:style-name="T15">– </text:span><text:span text:style-name="T16">SOMOS VIDA Y FAMILIA</text:span><text:span text:style-name="T18"> del diputad</text:span><text:span text:style-name="T19">o</text:span><text:span text:style-name="T18"> </text:span><text:span text:style-name="T19">Argarañaz</text:span><text:span text:style-name="T18">, </text:span><text:span text:style-name="T19">p</text:span><text:span text:style-name="T18">or el cual solicita disponga intensificar </text:span><text:span text:style-name="T20">l</text:span><text:span text:style-name="T18">a presencia policial y efect</text:span><text:span text:style-name="T20">ú</text:span><text:span text:style-name="T18">e una prevenci</text:span><text:span text:style-name="T20">ó</text:span><text:span text:style-name="T18">n activa en la localidad de Vila, departamento Castellanos, en raz</text:span><text:span text:style-name="T20">ó</text:span><text:span text:style-name="T18">n del incremento de hechos delictivos y de inseguridad que viene atravesando, </text:span><text:span text:style-name="T17">42156</text:span><text:span text:style-name="T21"> </text:span><text:span text:style-name="T15">CD – </text:span><text:span text:style-name="T16">SOMOS VIDA Y FAMILIA</text:span><text:span text:style-name="T18"> del diputad</text:span><text:span text:style-name="T19">o </text:span><text:span text:style-name="T21">Mayoraz, p</text:span><text:span text:style-name="T43">or el cual se solicita disponga destinar mayores recursos y adoptar medidas conducentes a la prevención de robos en la localidad de Sauce Viejo, departamento La Capital, </text:span><text:span text:style-name="T49">42394 CD – SOMOS VIDA Y FAMILIA</text:span><text:span text:style-name="T43"> de la diputada Armas Belavi, por el cual se solicita disponga informar en torno a los reiterados y permanentes hechos de inseguridad en el barrio Cabaña Leiva de la ciudad de Santa Fe, </text:span><text:span text:style-name="T49">42423 CD – SOMOS VIDA Y FAMILIA</text:span><text:span text:style-name="T43"> del diputado Mayoraz, por el cual se solicita disponga los medios de seguridad mediante patrullaje policial a las instalaciones del Club Infantil Valencia, sito en Bv. Seguí y Solís, de la ciudad de Rosario y </text:span><text:span text:style-name="T50">42691</text:span><text:span text:style-name="T44"> </text:span><text:span text:style-name="T49">CD – SOMOS VIDA Y FAMILIA </text:span><text:span text:style-name="T43">del diputado Mayoraz, </text:span><text:span text:style-name="T44">p</text:span><text:span text:style-name="T43">or el cual se solicita disponga arbitrar los medios para realizar un aumento en los patrullajes y en la presencia policial en general en el Barrio Zona Parque de la ciudad de Rosario</text:span><text:span text:style-name="T36">;</text:span><text:span text:style-name="T78"> </text:span><text:span text:style-name="T79">y</text:span><text:span text:style-name="T31">, por las razones expuestas en los fundamentos y las que podrá dar el miembro informante, esta Comisión aconseja la aprobación del </text:span><text:span text:style-name="T32">siguiente </text:span><text:span text:style-name="T31">texto </text:span><text:span text:style-name="T33">único</text:span><text:span text:style-name="T31">:</text:span></text:p>
      <text:p text:style-name="P13"/>
      <text:p text:style-name="P13">PROYECTO DE COMUNICACIÓN</text:p>
      <text:p text:style-name="P13"/>
      <text:p text:style-name="P14">La C<text:span text:style-name="T89">á</text:span>mara de Diputados de la Provincia ver<text:span text:style-name="T89">í</text:span>a con agrado que el Poder Ejecutivo, p<text:span text:style-name="T89">o</text:span>r intermedio del organismo que corresponda, <text:span text:style-name="T89">informe:</text:span></text:p>
      <text:list xml:id="list3519526100" text:style-name="L1">
        <text:list-item>
          <text:p text:style-name="P18">cuales son los mecanismos para mejorar la seguridad del departamento Castellanos;</text:p>
        </text:list-item>
        <text:list-item>
          <text:p text:style-name="P18">cuales son los mecanismos para mejorar la seguridad en el Barrio El Pozo, en la ciudad de Santa Fe, dpto. La Capital;</text:p>
        </text:list-item>
        <text:list-item>
          <text:p text:style-name="P18">cuantos agentes están destinados al departamento San Martín y prestan servicios efectivamente, y cuántos agentes egresados del año 2020 serán destinados al mismo;</text:p>
        </text:list-item>
        <text:list-item>
          <text:p text:style-name="P20">cuales son los mecanismos para mejorar la seguridad <text:span text:style-name="T91">del dispensario Angel Bulgheroni de la localidad de Rufino, dpto- Gral. López;</text:span></text:p>
        </text:list-item>
        <text:list-item>
          <text:p text:style-name="P20"><text:soft-page-break/>cuales son los mecanismos para mejorar la seguridad <text:span text:style-name="T91">de la Escuela N.º 1311 Estela Juncosa de Mouesca, de Colonia Criolla, de la localidad de San Javier, dpto. San Javier;</text:span></text:p>
        </text:list-item>
        <text:list-item>
          <text:p text:style-name="P20">cuales son los mecanismos para mejorar la seguridad <text:span text:style-name="T91">de la Escuela de Educación Técnica Profesional y Secundaria Orientada N.º 300 Colonia Gral. Belgrano de la localidad de Villa Minetti, dpto. 9 de Julio;</text:span></text:p>
        </text:list-item>
        <text:list-item>
          <text:p text:style-name="P21">cuales son los mecanismos para mejorar la seguridad de la localidad de Timbúes, dpto. San Lorenzo;</text:p>
        </text:list-item>
        <text:list-item>
          <text:p text:style-name="P19">cuales son los mecanismos para mejorar la seguridad del departamento Las Colonias;</text:p>
        </text:list-item>
        <text:list-item>
          <text:p text:style-name="P20">cuales son los mecanismos para mejorar la seguridad <text:span text:style-name="T91">del Hospital Regional Sur de la ciudad de Rosario, dpto. Rosario;</text:span></text:p>
        </text:list-item>
        <text:list-item>
          <text:p text:style-name="P20">cuales son los mecanismos para mejorar la seguridad <text:span text:style-name="T91">del Instituto Superior de Educación Física de la ciudad de Santa Fe, dpto. La Capital;</text:span></text:p>
        </text:list-item>
        <text:list-item>
          <text:p text:style-name="P21">cuales son los mecanismos para mejorar la seguridad de la localidad de <text:span text:style-name="T90">Capitán Bermudez</text:span>, dpto. San Lorenzo;</text:p>
        </text:list-item>
        <text:list-item>
          <text:p text:style-name="P22">la situación actual de los patrullajes, las comisarías y el personal destinado a las calles y las tareas administrativas <text:s/>en las localidades de Rafaela, Rosario y Santa Fe;</text:p>
        </text:list-item>
        <text:list-item>
          <text:p text:style-name="P20">cuales son los mecanismos para mejorar la seguridad <text:span text:style-name="T91">del Círculo Rafaelino de Rugby (CRAR) de la ciudad de Rafaela, dpto. Castellanos; </text:span></text:p>
        </text:list-item>
        <text:list-item>
          <text:p text:style-name="P24"><text:span text:style-name="T59">c</text:span><text:span text:style-name="T60">uales son los mecanismos para mejorar la seguridad en la ciudad</text:span><text:span text:style-name="T59"> de Sauce viejo, dpto. La Capital;</text:span></text:p>
        </text:list-item>
        <text:list-item>
          <text:p text:style-name="P24"><text:span text:style-name="T59">c</text:span><text:span text:style-name="T60">uales son los mecanismos para mejorar la seguridad en el Barrio Cabaña Leiva de la ciudad de Santa Fe, dpto. La Capital; y,</text:span></text:p>
        </text:list-item>
        <text:list-item>
          <text:p text:style-name="P26"><text:span text:style-name="T60">c</text:span><text:span text:style-name="T58">uales son los mecanismos para mejorar la seguridad en el club infantil Valencia, en la ciudad de Rosario, dpto. Rosario.</text:span></text:p>
          <text:p text:style-name="P23"/>
        </text:list-item>
      </text:list>
      <text:p text:style-name="P15"><text:span text:style-name="T4">S</text:span><text:span text:style-name="T3">ala de la Comisión </text:span><text:span text:style-name="T5">en Zoom</text:span><text:span text:style-name="T3">, </text:span><text:span text:style-name="T5">1</text:span><text:span text:style-name="T6">4</text:span><text:span text:style-name="T4">-0</text:span><text:span text:style-name="T6">4</text:span><text:span text:style-name="T4">-202</text:span><text:span text:style-name="T5">1</text:span><text:span text:style-name="T3">.</text:span></text:p>
      <text:p text:style-name="P27"/>
      <text:p text:style-name="P25"><text:span text:style-name="T11">FIRMANTES: CANDIDO – D</text:span><text:span text:style-name="T12">E PONTI</text:span><text:span text:style-name="T11"> - BASI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EAAAAA+Verdana" svg:font-family="EAAAAA+Verdana"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3"><draw:text-box fo:min-height="0.499cm"><text:p text:style-name="MP3"><text:span text:style-name="MT1">Pág. </text:span><text:page-number text:select-page="current">4</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8H39M46S</meta:editing-duration>
    <meta:editing-cycles>44</meta:editing-cycles>
    <meta:generator>LibreOffice/6.3.4.2$Linux_X86_64 LibreOffice_project/30$Build-2</meta:generator>
    <dc:title>Hoja con membrete 2019</dc:title>
    <dc:date>2021-04-19T08:12:40.709567195</dc:date>
    <meta:print-date>2021-03-09T10:58:44.860600752</meta:print-date>
    <meta:document-statistic meta:table-count="2" meta:image-count="1" meta:object-count="0" meta:page-count="4" meta:paragraph-count="27" meta:word-count="1365" meta:character-count="8404" meta:non-whitespace-character-count="7046"/>
  </office:meta>
</office:document-meta>
</file>